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miri" svg:font-family="Ami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 style:writing-mode="rl"/>
      <style:text-properties style:font-name="Amiri" style:font-name-asian="Amiri" style:font-name-complex="Ami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 style:writing-mode="rl"/>
      <style:text-properties style:font-name="Amiri" style:font-name-asian="Amiri" style:font-name-complex="Ami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rl"/>
      <style:text-properties style:font-name="Amiri" style:font-name-asian="Amiri" style:font-name-complex="Ami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miri" style:font-name-asian="Amiri" style:font-name-complex="Ami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rl"/>
      <style:text-properties style:font-name="Amiri" style:font-name-asian="Amiri" style:font-name-complex="Ami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rl"/>
      <style:text-properties style:font-name="Amiri" style:font-name-asian="Amiri" style:font-name-complex="Ami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miri" style:font-name-asian="Amiri" style:font-name-complex="Ami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paragraph-properties fo:margin-left="0cm" style:writing-mode="rl"/>
      <style:text-properties style:font-name="Amiri" style:font-name-asian="Amiri" style:font-name-complex="Ami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rl"/>
      <style:text-properties style:font-name="Amiri" style:font-name-asian="Amiri" style:font-name-complex="Amiri"/>
    </style:style>
    <style:style style:name="ce14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miri" style:font-name-asian="Amiri" style:font-name-complex="Ami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miri" style:font-name-asian="Amiri" style:font-name-complex="Ami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miri" style:font-name-asian="Amiri" style:font-name-complex="Ami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miri" style:font-name-asian="Amiri" style:font-name-complex="Ami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miri" style:font-name-asian="Amiri" style:font-name-complex="Amiri"/>
    </style:style>
    <style:style style:name="ce23" style:family="table-cell" style:parent-style-name="Lien_32_hypertext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4" style:family="table-cell" style:parent-style-name="Lien_32_hypertext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rl"/>
      <style:text-properties fo:color="#C9211E" style:font-name="Amiri" style:font-name-asian="Amiri" style:font-name-complex="Ami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miri" style:font-name-asian="Amiri" style:font-name-complex="Ami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style:font-name="Amiri" style:font-name-asian="Amiri" style:font-name-complex="Amiri"/>
    </style:style>
    <style:style style:name="ce29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rl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miri" style:font-name-asian="Amiri" style:font-name-complex="Amiri"/>
    </style:style>
    <style:style style:name="ce31" style:family="table-cell" style:parent-style-name="Lien_32_hypertext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miri" style:font-name-asian="Amiri" style:font-name-complex="Amiri"/>
    </style:style>
    <style:style style:name="ce38" style:family="table-cell" style:parent-style-name="Lien_32_hypertext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miri" style:font-name-asian="Amiri" style:font-name-complex="Ami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miri" style:font-name-asian="Amiri" style:font-name-complex="Ami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الجدول_رقم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الجدول رقم 01 احصاء عدد المشاريع المبتكرة الحاصلة على لابل مشروع مبتكر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<text:span text:style-name="T2">اسم<text:s/></text:span>صاحب المشروع</text:p>
          </table:table-cell>
          <table:table-cell office:value-type="string" table:style-name="ce2">
            <text:p>عنوان المشروع</text:p>
          </table:table-cell>
          <table:table-cell office:value-type="string" table:style-name="ce2">
            <text:p>رقم شهادة اللابل</text:p>
          </table:table-cell>
          <table:table-cell office:value-type="string" table:style-name="ce3">
            <text:p>المؤسسة الجامعية/البحثية</text:p>
          </table:table-cell>
          <table:table-cell office:value-type="string" table:style-name="ce3">
            <text:p>البريد الالكتروني لصاحب المشروع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office:value-type="string" table:style-name="ce4">
            <text:p>بوعبدالله الطيب</text:p>
          </table:table-cell>
          <table:table-cell office:value-type="string" table:number-columns-spanned="1" table:number-rows-spanned="4" table:style-name="ce28">
            <text:p>Eco-Station de Pompage Solaire Photovoltaïque</text:p>
            <text:p>à Haut Rendement pour l'Irrigation Désertique</text:p>
          </table:table-cell>
          <table:table-cell office:value-type="float" office:value="27092321017" table:number-columns-spanned="1" table:number-rows-spanned="4" table:style-name="ce28">
            <text:p>27092321017</text:p>
          </table:table-cell>
          <table:table-cell office:value-type="string" table:number-columns-spanned="1" table:number-rows-spanned="4" table:style-name="ce28">
            <text:p>جامعة باتنة 2</text:p>
          </table:table-cell>
          <table:table-cell office:value-type="string" table:number-columns-spanned="1" table:number-rows-spanned="4" table:style-name="ce29">
            <text:p><text:a xlink:href="mailto:ettayib.bouabdallah97@gmail.com">ettayib.bouabdallah97@gmail.com</text:a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أونيس إكرام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بن عياش أسماء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همال سهام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علاوة عبد السلام</text:p>
          </table:table-cell>
          <table:table-cell office:value-type="string" table:style-name="ce7">
            <text:p>Ithri RDV</text:p>
          </table:table-cell>
          <table:table-cell office:value-type="float" office:value="802212012" table:style-name="ce8">
            <text:p>802212012</text:p>
          </table:table-cell>
          <table:table-cell office:value-type="string" table:style-name="ce7">
            <text:p>جامعة باتنة 2</text:p>
          </table:table-cell>
          <table:table-cell office:value-type="string" table:style-name="ce9">
            <text:p>samiallaoua2010@gmail.com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علاوة عبد السلام</text:p>
          </table:table-cell>
          <table:table-cell office:value-type="string" table:style-name="ce7">
            <text:p>DZ Energy</text:p>
          </table:table-cell>
          <table:table-cell office:value-type="float" office:value="2405232776" table:style-name="ce8">
            <text:p>2405232776</text:p>
          </table:table-cell>
          <table:table-cell office:value-type="string" table:style-name="ce7">
            <text:p>جامعة باتنة 2</text:p>
          </table:table-cell>
          <table:table-cell office:value-type="string" table:style-name="ce9">
            <text:p>samiallaoua2010@gmail.com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علاوة عبد السلام</text:p>
          </table:table-cell>
          <table:table-cell office:value-type="string" table:style-name="ce7">
            <text:p>FARM TECH</text:p>
          </table:table-cell>
          <table:table-cell office:value-type="float" office:value="12102331058" table:style-name="ce12">
            <text:p>12102331058</text:p>
          </table:table-cell>
          <table:table-cell office:value-type="string" table:style-name="ce13">
            <text:p>جامعة باتنة 2</text:p>
          </table:table-cell>
          <table:table-cell office:value-type="string" table:style-name="ce14">
            <text:p>samiallaoua2010@gmail.com</text:p>
          </table:table-cell>
          <table:table-cell table:number-columns-repeated="16378"/>
        </table:table-row>
        <table:table-row table:style-name="ro5">
          <table:table-cell office:value-type="float" office:value="5" table:number-columns-spanned="1" table:number-rows-spanned="4" table:style-name="ce27">
            <text:p>5</text:p>
          </table:table-cell>
          <table:table-cell office:value-type="string" table:style-name="ce15">
            <text:p>ثابت زين الدين</text:p>
          </table:table-cell>
          <table:table-cell office:value-type="string" table:number-columns-spanned="1" table:number-rows-spanned="4" table:style-name="ce30">
            <text:p>GreenWave</text:p>
          </table:table-cell>
          <table:table-cell office:value-type="float" office:value="12102331050" table:number-columns-spanned="1" table:number-rows-spanned="4" table:style-name="ce30">
            <text:p>12102331050</text:p>
          </table:table-cell>
          <table:table-cell office:value-type="string" table:number-columns-spanned="1" table:number-rows-spanned="4" table:style-name="ce30">
            <text:p>جامعة باتنة 2</text:p>
          </table:table-cell>
          <table:table-cell office:value-type="string" table:number-columns-spanned="1" table:number-rows-spanned="4" table:style-name="ce31">
            <text:p>zineeddine.tabet.1@gmail.com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خرشوش هدى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بوللواح نادية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محبوبي سكينة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style-name="ce17">
            <text:p>تيرشي أيمن</text:p>
          </table:table-cell>
          <table:table-cell office:value-type="string" table:number-columns-spanned="1" table:number-rows-spanned="5" table:style-name="ce30">
            <text:p>ALGERIA CHAIN</text:p>
          </table:table-cell>
          <table:table-cell office:value-type="float" office:value="29112331118" table:number-columns-spanned="1" table:number-rows-spanned="5" table:style-name="ce30">
            <text:p>29112331118</text:p>
          </table:table-cell>
          <table:table-cell office:value-type="string" table:number-columns-spanned="1" table:number-rows-spanned="5" table:style-name="ce32">
            <text:p>جامعة باتنة 2</text:p>
          </table:table-cell>
          <table:table-cell office:value-type="string" table:number-columns-spanned="1" table:number-rows-spanned="5" table:style-name="ce33">
            <text:p><text:a xlink:href="mailto:nouacerikhlas@gmail.com">nouacerikhlas@gmail.com</text:a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بوكثير يوسف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لوديني سعاد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بن عمار خلود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نواصر إخلاص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5">
            <text:p>مراح أيوب</text:p>
          </table:table-cell>
          <table:table-cell office:value-type="string" table:style-name="ce19">
            <text:p>MATECH_BELL</text:p>
          </table:table-cell>
          <table:table-cell office:value-type="float" office:value="2909222516" table:style-name="ce8">
            <text:p>2909222516</text:p>
          </table:table-cell>
          <table:table-cell office:value-type="string" table:style-name="ce8">
            <text:p>جامعة باتنة 2</text:p>
          </table:table-cell>
          <table:table-cell office:value-type="string" table:style-name="ce9">
            <text:p>merah.ayoub.001@gmail.com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style-name="ce15">
            <text:p>مراح أيوب</text:p>
          </table:table-cell>
          <table:table-cell office:value-type="string" table:number-columns-spanned="1" table:number-rows-spanned="2" table:style-name="ce27">
            <text:p>MATECH-ROBOFIRE</text:p>
          </table:table-cell>
          <table:table-cell office:value-type="float" office:value="103232674" table:number-columns-spanned="1" table:number-rows-spanned="2" table:style-name="ce27">
            <text:p>103232674</text:p>
          </table:table-cell>
          <table:table-cell office:value-type="string" table:number-columns-spanned="1" table:number-rows-spanned="2" table:style-name="ce34">
            <text:p>جامعة باتنة 2</text:p>
          </table:table-cell>
          <table:table-cell office:value-type="string" table:number-columns-spanned="1" table:number-rows-spanned="2" table:style-name="ce31">
            <text:p>merah.ayoub.001@gmail.com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زبدي عبد المومن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style-name="ce17">
            <text:p>سماعيل دراجي</text:p>
          </table:table-cell>
          <table:table-cell office:value-type="string" table:number-columns-spanned="1" table:number-rows-spanned="2" table:style-name="ce30">
            <text:p>Chambre froide solaire sans batterie</text:p>
          </table:table-cell>
          <table:table-cell office:value-type="float" office:value="1207232856" table:number-columns-spanned="1" table:number-rows-spanned="2" table:style-name="ce34">
            <text:p>1207232856</text:p>
          </table:table-cell>
          <table:table-cell office:value-type="string" table:number-columns-spanned="1" table:number-rows-spanned="2" table:style-name="ce35">
            <text:p>جامعة باتنة 2</text:p>
          </table:table-cell>
          <table:table-cell office:value-type="string" table:number-columns-spanned="1" table:number-rows-spanned="2" table:style-name="ce31">
            <text:p><text:a xlink:href="mailto:h.smail@univ-batna2.dz">h.smail@univ-batna2.dz<text:s/></text:a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سماعيل خليفة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7">
            <text:p>محاملية شيماء</text:p>
          </table:table-cell>
          <table:table-cell office:value-type="string" table:style-name="ce19">
            <text:p>Conception et réalisation<text:s/></text:p>
            <text:p>des lunettes intelligentes pour les Aveugles</text:p>
          </table:table-cell>
          <table:table-cell office:value-type="float" office:value="21112331098" table:style-name="ce8">
            <text:p>21112331098</text:p>
          </table:table-cell>
          <table:table-cell office:value-type="string" table:style-name="ce18">
            <text:p>جامعة باتنة 2</text:p>
          </table:table-cell>
          <table:table-cell office:value-type="string" table:style-name="ce9">
            <text:p>mehamlia.chaima@gmail.com</text:p>
          </table:table-cell>
          <table:table-cell table:number-columns-repeated="16378"/>
        </table:table-row>
        <table:table-row table:style-name="ro5">
          <table:table-cell office:value-type="float" office:value="11" table:number-columns-spanned="1" table:number-rows-spanned="3" table:style-name="ce34">
            <text:p>11</text:p>
          </table:table-cell>
          <table:table-cell office:value-type="string" table:style-name="ce17">
            <text:p>حدون عبد الحكيم</text:p>
          </table:table-cell>
          <table:table-cell office:value-type="string" table:number-columns-spanned="1" table:number-rows-spanned="3" table:style-name="ce36">
            <text:p>Commande et contrôle d’un fauteuil roulant électrique par Oculométrie et interface cerveau-machine</text:p>
          </table:table-cell>
          <table:table-cell office:value-type="float" office:value="12106731024" table:number-columns-spanned="1" table:number-rows-spanned="3" table:style-name="ce27">
            <text:p>12106731024</text:p>
          </table:table-cell>
          <table:table-cell office:value-type="string" table:number-columns-spanned="1" table:number-rows-spanned="3" table:style-name="ce32">
            <text:p>جامعة باتنة 2</text:p>
          </table:table-cell>
          <table:table-cell office:value-type="string" table:number-columns-spanned="1" table:number-rows-spanned="3" table:style-name="ce33">
            <text:p><text:a xlink:href="mailto:Nacersouad23@gmail.com">Nacersouad23@gmail.com</text:a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ناصر سعاد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كداد فوزية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17">
            <text:p>غولام سندس</text:p>
          </table:table-cell>
          <table:table-cell office:value-type="string" table:style-name="ce21">
            <text:p>TANKEYE</text:p>
          </table:table-cell>
          <table:table-cell office:value-type="float" office:value="16052421361" table:style-name="ce22">
            <text:p>16052421361</text:p>
          </table:table-cell>
          <table:table-cell office:value-type="string" table:style-name="ce18">
            <text:p>جامعة باتنة 2</text:p>
          </table:table-cell>
          <table:table-cell office:value-type="string" table:style-name="ce23">
            <text:p><text:a xlink:href="mailto:a.dahmani@univ-batna2.dz">a.dahmani@univ-batna2.dz</text:a></text:p>
          </table:table-cell>
          <table:table-cell table:number-columns-repeated="16378"/>
        </table:table-row>
        <table:table-row table:style-name="ro8">
          <table:table-cell office:value-type="float" office:value="13" table:number-columns-spanned="1" table:number-rows-spanned="2" table:style-name="ce34">
            <text:p>13</text:p>
          </table:table-cell>
          <table:table-cell office:value-type="string" table:style-name="ce17">
            <text:p>بن سماعين وصال</text:p>
          </table:table-cell>
          <table:table-cell office:value-type="string" table:number-columns-spanned="1" table:number-rows-spanned="2" table:style-name="ce30">
            <text:p>Système de supervision de la distribution d'eau potable au niveau d'un quartier pilote (SLDM)</text:p>
          </table:table-cell>
          <table:table-cell office:value-type="float" office:value="16052421358" table:number-columns-spanned="1" table:number-rows-spanned="2" table:style-name="ce37">
            <text:p>16052421358</text:p>
          </table:table-cell>
          <table:table-cell office:value-type="string" table:number-columns-spanned="1" table:number-rows-spanned="2" table:style-name="ce34">
            <text:p>جامعة باتنة 2</text:p>
          </table:table-cell>
          <table:table-cell office:value-type="string" table:style-name="ce24">
            <text:p><text:a xlink:href="mailto:bensmainewissal@gmail.com">bensmainewissal@gmail.com</text:a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شلاغمة أميرة</text:p>
          </table:table-cell>
          <table:covered-table-cell/>
          <table:covered-table-cell/>
          <table:covered-table-cell/>
          <table:table-cell office:value-type="string" table:style-name="ce24">
            <text:p>ghoullam.soundous.eln@gmail.com</text:p>
          </table:table-cell>
          <table:table-cell table:number-columns-repeated="16378"/>
        </table:table-row>
        <table:table-row table:style-name="ro10">
          <table:table-cell office:value-type="float" office:value="14" table:number-columns-spanned="1" table:number-rows-spanned="2" table:style-name="ce34">
            <text:p>14</text:p>
          </table:table-cell>
          <table:table-cell office:value-type="string" table:style-name="ce17">
            <text:p>مومن أمينة</text:p>
          </table:table-cell>
          <table:table-cell office:value-type="string" table:number-columns-spanned="1" table:number-rows-spanned="2" table:style-name="ce30">
            <text:p>AFENDI</text:p>
          </table:table-cell>
          <table:table-cell office:value-type="float" office:value="6062421385" table:number-columns-spanned="1" table:number-rows-spanned="2" table:style-name="ce37">
            <text:p>06062421385</text:p>
          </table:table-cell>
          <table:table-cell office:value-type="string" table:number-columns-spanned="1" table:number-rows-spanned="2" table:style-name="ce34">
            <text:p>جامعة باتنة 2</text:p>
          </table:table-cell>
          <table:table-cell office:value-type="string" table:number-columns-spanned="1" table:number-rows-spanned="2" table:style-name="ce38">
            <text:p><text:a xlink:href="mailto:hamouma.moumen@univ-batna2.dz">hamouma.moumen@univ-batna2.dz</text:a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بن لحسن أماني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miri" svg:font-family="Ami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0"/>
    </number:number-style>
    <number:number-style style:name="N37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SHIBA</meta:initial-creator>
    <dc:creator>TOSHIBA</dc:creator>
    <meta:creation-date>2024-06-13T10:22:17Z</meta:creation-date>
    <dc:date>2024-08-02T09:51:44Z</dc:date>
    <meta:editing-cycles>13</meta:editing-cycles>
    <meta:editing-duration>PT1527S</meta:editing-duration>
  </office:meta>
</office:document-meta>
</file>